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september 2021 toegekend omgevingsvergunning Oosterwijtwerderweg 6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september 2021 voor bouwkundige versterking voorhuis en schuur, interne verbouw. aan de Oosterwijtwerderweg 6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34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september 2021 toegekend voor bouwkundige versterking voorhuis en schuur, interne verbouw. aan de Oosterwijtwerderweg 6 in Eenum.</meta:user-defined>
    <dc:language>nl</dc:language>
    <meta:user-defined meta:name="OVERHEIDop.locatietype/OVERHEIDop.gebiedsmarkering">Adres</meta:user-defined>
    <meta:user-defined meta:name="DC.title">27 september 2021 toegekend omgevingsvergunning Oosterwijtwerderweg 6 in Een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345</meta:user-defined>
    <meta:user-defined meta:name="OVERHEIDop.GmbID/DC.identifier">gmb-2021-338345</meta:user-defined>
    <meta:user-defined meta:name="OVERHEIDop.versieInformatie"/>
  </office:meta>
</office:document-meta>
</file>