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kastanjebomen aan de Sibculoseweg 54, 7676PC, Westerhaar-Vriezenveensewijk, zaaknummer 1700ESUITE4315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ibculoseweg 54 7676PC Westerhaar-Vriezenveensewijk]</text:p>
            <text:p text:style-name="common-al">Project: kappen van twee kastanjebomen </text:p>
            <text:p text:style-name="common-al">Verzonden: 28-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83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31552021</meta:user-defined>
    <meta:user-defined meta:name="DCTERMS.abstract">kappen van twee kastanjebomen i.v.m. een bloedingsziekte</meta:user-defined>
    <dc:language>nl</dc:language>
    <meta:user-defined meta:name="OVERHEIDop.locatietype/OVERHEIDop.gebiedsmarkering">Punt</meta:user-defined>
    <meta:user-defined meta:name="DC.title">Gemeente Twenterand - verleende omgevingsvergunning, kappen van 2 kastanjebomen aan de Sibculoseweg 54, 7676PC, Westerhaar-Vriezenveensewijk, zaaknummer 1700ESUITE431552021</meta:user-defined>
    <meta:user-defined meta:name="DCTERMS.W3CDTF/DCTERMS.available">2021-09-30</meta:user-defined>
    <meta:user-defined meta:name="DCTERMS.W3CDTF/OVERHEIDop.jaargang">2021</meta:user-defined>
    <meta:user-defined meta:name="OVERHEIDop.publicationIssue">338339</meta:user-defined>
    <meta:user-defined meta:name="OVERHEIDop.GmbID/DC.identifier">gmb-2021-338339</meta:user-defined>
    <meta:user-defined meta:name="OVERHEIDop.versieInformatie"/>
  </office:meta>
</office:document-meta>
</file>