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136 Sappemeer, Verleende omgevingsvergunning (reguliere procedure) Z2021-008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straat 136, 9611 AN te Sappemeer, voor het kappen van twee zieke lindebomen, 28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833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3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3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oorderstraat 136 Sappemeer, Verleende omgevingsvergunning (reguliere procedure) Z2021-008084</meta:user-defined>
    <meta:user-defined meta:name="DCTERMS.W3CDTF/DCTERMS.available">2021-09-30</meta:user-defined>
    <meta:user-defined meta:name="DCTERMS.W3CDTF/OVERHEIDop.jaargang">2021</meta:user-defined>
    <meta:user-defined meta:name="OVERHEIDop.publicationIssue">338330</meta:user-defined>
    <meta:user-defined meta:name="OVERHEIDop.GmbID/DC.identifier">gmb-2021-338330</meta:user-defined>
    <meta:user-defined meta:name="OVERHEIDop.versieInformatie"/>
  </office:meta>
</office:document-meta>
</file>