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Seoulstraat 4, 2321 Meer </text:span>
          </text:p>
            <text:p text:style-name="common-al">exploiteren inrichting voor opslag rubberen afvalstoffen en grondstoffen</text:p>
            <text:p text:style-name="common-al">
            <text:span text:style-name="nadrukcur"/>
          </text:p>
            <text:p text:style-name="common-al">
            <text:span text:style-name="nadrukcur">Het openbaar onderzoek loopt van </text:span>
            <text:span text:style-name="nadrukvet">
              <text:span text:style-name="nadrukcur">28 januari 2021 </text:span>
            </text:span>
            <text:span text:style-name="nadrukcur">tot en met </text:span>
            <text:span text:style-name="nadrukvet">
              <text:span text:style-name="nadrukcur">26 februari 2021 </text:span>
            </text:span>
            <text:span text:style-name="nadrukcur">.</text:span>
          </text:p>
            <text:p text:style-name="common-al">
            <text:span text:style-name="nadrukcur">Het dossier kan ingekeken worden bij de Dienst omgeving - Vrijheid 149 - 2320 Hoogstraten, alle werkdagen op afspraak of via het omgevingsloket (</text:span>
          </text:p>
            <text:p text:style-name="common-al">
            <text:a xlink:href="http://www.omgevingsloket.be" xlink:type="simple">www.omgevingsloket.be</text:a>
            <text:span text:style-name="nadrukcur">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3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33</meta:user-defined>
    <meta:user-defined meta:name="OVERHEIDop.GmbID/DC.identifier">gmb-2021-33833</meta:user-defined>
    <meta:user-defined meta:name="OVERHEIDop.versieInformatie"/>
  </office:meta>
</office:document-meta>
</file>