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aanleggen van een in-/uitrit, Platschelp naast 9 (aangevraagd als Platschelp 7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21</text:p>
            <text:p text:style-name="common-al">
            <text:span text:style-name="nadrukvet">Omschrijving: </text:span>het oprichten van een woning en aanleggen van een in-/uitrit</text:p>
            <text:p text:style-name="common-al">
            <text:span text:style-name="nadrukvet">Locatie: </text:span>Platschelp naast 9 (aangevraagd als Platschelp 7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83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ging beslistermijn voor het oprichten van een woning en aanleggen van een in-/uitrit, Platschelp naast 9 (aangevraagd als Platschelp 7) te Monst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29</meta:user-defined>
    <meta:user-defined meta:name="OVERHEIDop.GmbID/DC.identifier">gmb-2021-338329</meta:user-defined>
    <meta:user-defined meta:name="OVERHEIDop.versieInformatie"/>
  </office:meta>
</office:document-meta>
</file>