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wijkerweg 67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21-4741 voor een omgevingsvergunning op de locatie Steenwijkerweg 67 te De Blesse. De vergunning is verleend. Het besluit betreft:</text:p>
            <text:p text:style-name="common-al">het vervangen van 2 kozijnen in de zij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832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wijkerweg 67 te De Ble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27</meta:user-defined>
    <meta:user-defined meta:name="OVERHEIDop.GmbID/DC.identifier">gmb-2021-338327</meta:user-defined>
    <meta:user-defined meta:name="OVERHEIDop.versieInformatie"/>
  </office:meta>
</office:document-meta>
</file>