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gerdpad 6, 7322 HV Apeldoorn, het veranderen van een bedrijfspand tot bijgebouw (functiewijz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1 </text:p>
            <text:p text:style-name="common-al">Wabonummer: D20/0262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92</meta:user-defined>
    <dc:language>nl</dc:language>
    <meta:user-defined meta:name="OVERHEID.EPSG28992/DC.spatial">195390.649 469926.942</meta:user-defined>
    <meta:user-defined meta:name="DC.title">Verleende omgevingsvergunning Bongerdpad 6, 7322 HV Apeldoorn, het veranderen van een bedrijfspand tot bijgebouw (functiewijziging)</meta:user-defined>
    <meta:user-defined meta:name="OVERHEID.PostcodeHuisnummer/OVERHEIDop.postcodeHuisnummer">7322HV 6</meta:user-defined>
    <meta:user-defined meta:name="OVERHEIDop.straatnaam">Bongerdpad</meta:user-defined>
    <meta:user-defined meta:name="OVERHEIDop.woonplaats">Apeldoorn</meta:user-defined>
    <meta:user-defined meta:name="DCTERMS.W3CDTF/DCTERMS.available">2021-02-04</meta:user-defined>
    <meta:user-defined meta:name="DCTERMS.W3CDTF/OVERHEIDop.jaargang">2021</meta:user-defined>
    <meta:user-defined meta:name="OVERHEIDop.publicationIssue">33832</meta:user-defined>
    <meta:user-defined meta:name="OVERHEIDop.GmbID/DC.identifier">gmb-2021-33832</meta:user-defined>
    <meta:user-defined meta:name="OVERHEIDop.versieInformatie"/>
  </office:meta>
</office:document-meta>
</file>