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Katwijk - Ontheffing van het verbod om buiten kampeerterrein te kamperen - 27 september 2021 tot 10 januari 2022 - parkeerterrein Middelmors t.o. Noordwijkerweg 53a,Rijn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heffing van het verbod om buiten kampeerterrein te kamperen</text:span>
          </text:p>
            <text:p text:style-name="common-al">Burgemeester en wethouders van Katwijk maken bekend dat de volgende ontheffingen zijn afgegeve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row>
                <table:table-row table:style-name="row">
                  <table:table-cell table:style-name="entry" table:number-rows-spanned="1" table:number-columns-spanned="1">
                    <text:p text:style-name="table_al">parkeerterrein Middelmors t.o.</text:p>
                    <text:p text:style-name="table_al">Noordwijkerweg 53a,</text:p>
                    <text:p text:style-name="table_al">Rijnsburg</text:p>
                  </table:table-cell>
                  <table:table-cell table:style-name="entry" table:number-rows-spanned="1" table:number-columns-spanned="1">
                    <text:p text:style-name="table_al">Het verlenen van een ontheffing voor het recreatief nachtverblijf buiten kampeerterreinen in een woonwagen op het parkeerterrein Middelmors te Rijnsburg, voor de periode van 27 september 2021 tot 10 januari 2022.</text:p>
                  </table:table-cell>
                  <table:table-cell table:style-name="entry" table:number-rows-spanned="1" table:number-columns-spanned="1">
                    <text:p text:style-name="table_al">20-09-2021</text:p>
                  </table:table-cell>
                </table:table-row>
              </table:table>
              <text:p text:style-name="table_bottom"/>
            </text:section>
            <text:p text:style-name="common-al">Belanghebbenden kunnen een bezwaarschrift indienen tegen bovenstaand besluit.</text:p>
            <text:p text:style-name="last-al">Voor het inzien van bovenstaande besluiten dient u contact op te nemen met cluster Vergunningen, Toezicht en Handhaving. U kunt dit doen via het contactformulier op de website van de gemeente Katwijk of via (071) 406 5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38318</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318</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318</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Katwijk - Ontheffing van het verbod om buiten kampeerterrein te kamperen - 27 september 2021 tot 10 januari 2022 - parkeerterrein Middelmors t.o. Noordwijkerweg 53a,Rijnsburg</meta:user-defined>
    <meta:user-defined meta:name="DCTERMS.W3CDTF/DCTERMS.available">2021-09-30</meta:user-defined>
    <meta:user-defined meta:name="DCTERMS.W3CDTF/OVERHEIDop.jaargang">2021</meta:user-defined>
    <meta:user-defined meta:name="OVERHEIDop.publicationIssue">338318</meta:user-defined>
    <meta:user-defined meta:name="OVERHEIDop.GmbID/DC.identifier">gmb-2021-338318</meta:user-defined>
    <meta:user-defined meta:name="OVERHEIDop.versieInformatie"/>
  </office:meta>
</office:document-meta>
</file>