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Gibraltarstraat 68-2 1055N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Gibraltarstraat 68-2 1055NS Amsterdam</text:p>
            <text:p text:style-name="common-al">Omschrijving: verwijderen van een dragende muur op de tweede verdieping</text:p>
            <text:p text:style-name="common-al">Verzonden naar aanvrager op: 28-09-2021</text:p>
            <text:p text:style-name="common-al">Zaaknummer: Z2021-W004066</text:p>
            <text:p text:style-name="common-al">OLO nummer: 6301433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8317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317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317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W004066</meta:user-defined>
    <meta:user-defined meta:name="DCTERMS.abstract">verwijderen van een dragende muur op de tweede verdieping</meta:user-defined>
    <dc:language>nl</dc:language>
    <meta:user-defined meta:name="OVERHEIDop.locatietype/OVERHEIDop.gebiedsmarkering">Punt</meta:user-defined>
    <meta:user-defined meta:name="DC.title">Verlenging beslistermijn omgevingsvergunning Gibraltarstraat 68-2 1055NS Amsterdam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8317</meta:user-defined>
    <meta:user-defined meta:name="OVERHEIDop.GmbID/DC.identifier">gmb-2021-338317</meta:user-defined>
    <meta:user-defined meta:name="OVERHEIDop.versieInformatie"/>
  </office:meta>
</office:document-meta>
</file>