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standplaatsvergunning - verkoop van oliebollen en aanverwante producten - maandag tot en met zaterdag van 06.00 uur tot 21.00 uur, voor de periode van 1 oktober tot en met 31 december 2021 - Burgemeester Koomansplein 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 , Rijnsburg</text:p>
                  </table:table-cell>
                  <table:table-cell table:style-name="entry" table:number-rows-spanned="1" table:number-columns-spanned="1">
                    <text:p text:style-name="table_al">Tijdelijke standplaatsvergunning op het voor de verkoop van oliebollen en aanverwante producten van maandag tot en met zaterdag van 06.00 uur tot 21.00 uur, voor de periode van 1 oktober tot en met 31 december 2021.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3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verlening standplaatsvergunning - verkoop van oliebollen en aanverwante producten - maandag tot en met zaterdag van 06.00 uur tot 21.00 uur, voor de periode van 1 oktober tot en met 31 december 2021 - Burgemeester Koomansplein , Rijns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14</meta:user-defined>
    <meta:user-defined meta:name="OVERHEIDop.GmbID/DC.identifier">gmb-2021-338314</meta:user-defined>
    <meta:user-defined meta:name="OVERHEIDop.versieInformatie"/>
  </office:meta>
</office:document-meta>
</file>