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verlening standplaatsvergunning - verkoop van kerstbomen en aanverwante producten - maandag tot en met zaterdag, van 1 december tot 24 december 2021 - Duyfrakplein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yfrakplein,</text:p>
                    <text:p text:style-name="table_al">Valkenburg</text:p>
                  </table:table-cell>
                  <table:table-cell table:style-name="entry" table:number-rows-spanned="1" table:number-columns-spanned="1">
                    <text:p text:style-name="table_al">tijdelijke standplaatsvergunning voor de verkoop van kerstbomen en aanverwante producten voor de periode ,van maandag tot en met zaterdag, van 1 december tot 24 december 2021.</text:p>
                  </table:table-cell>
                  <table:table-cell table:style-name="entry" table:number-rows-spanned="1" table:number-columns-spanned="1">
                    <text:p text:style-name="table_al">20-09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830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atwijk - verlening standplaatsvergunning - verkoop van kerstbomen en aanverwante producten - maandag tot en met zaterdag, van 1 december tot 24 december 2021 - Duyfrakplein, Valkenbur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06</meta:user-defined>
    <meta:user-defined meta:name="OVERHEIDop.GmbID/DC.identifier">gmb-2021-338306</meta:user-defined>
    <meta:user-defined meta:name="OVERHEIDop.versieInformatie"/>
  </office:meta>
</office:document-meta>
</file>