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Elbaweg 40B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Elbaweg 40B, Hem</text:p>
            <text:p text:style-name="common-al">Voor: het bouwen van een bedrijfspand </text:p>
            <text:p text:style-name="common-al">Datum verzonden: 1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377.253 518475.689</meta:user-defined>
    <meta:user-defined meta:name="DC.title">Verleende omgevingsvergunning  Elbaweg 40B, Hem</meta:user-defined>
    <meta:user-defined meta:name="OVERHEID.PostcodeHuisnummer/OVERHEIDop.postcodeHuisnummer">1607MP 40</meta:user-defined>
    <meta:user-defined meta:name="OVERHEIDop.straatnaam">Elbaweg</meta:user-defined>
    <meta:user-defined meta:name="OVERHEIDop.woonplaats">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30</meta:user-defined>
    <meta:user-defined meta:name="OVERHEIDop.GmbID/DC.identifier">gmb-2021-33830</meta:user-defined>
    <meta:user-defined meta:name="OVERHEIDop.versieInformatie"/>
  </office:meta>
</office:document-meta>
</file>