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rbouw van de schuur, Rosandepolder 5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4816</text:p>
            <text:p text:style-name="common-al">OLO-nummer: 5646437</text:p>
            <text:p text:style-name="common-al">Datum indiening: 23 december 2020</text:p>
            <text:p text:style-name="common-al">Omschrijving: herbouw van de schuur</text:p>
            <text:p text:style-name="common-al">Adres: Rosandepolder 5 in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83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7931.91 443351.786</meta:user-defined>
    <meta:user-defined meta:name="DC.title">ODRA Gemeente Arnhem - Aanvraag omgevingsvergunning, herbouw van de schuur, Rosandepolder 5 in Arnhem</meta:user-defined>
    <meta:user-defined meta:name="OVERHEID.PostcodeHuisnummer/OVERHEIDop.postcodeHuisnummer">6812DR 5</meta:user-defined>
    <meta:user-defined meta:name="OVERHEIDop.straatnaam">Rosandepolder</meta:user-defined>
    <meta:user-defined meta:name="OVERHEIDop.woonplaats">Arnhem</meta:user-defined>
    <meta:user-defined meta:name="DCTERMS.W3CDTF/DCTERMS.available">2021-01-06</meta:user-defined>
    <meta:user-defined meta:name="DCTERMS.W3CDTF/OVERHEIDop.jaargang">2021</meta:user-defined>
    <meta:user-defined meta:name="OVERHEIDop.publicationIssue">3383</meta:user-defined>
    <meta:user-defined meta:name="OVERHEIDop.GmbID/DC.identifier">gmb-2021-3383</meta:user-defined>
    <meta:user-defined meta:name="OVERHEIDop.versieInformatie"/>
  </office:meta>
</office:document-meta>
</file>