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 GT  Vriezenveen, houden van een dierenmarkt/show, Grenslandshow, op 04-11-2021 tot en met 06-11-2021, ontvangen 26-09-2021, zaaknummer 1700ESUITE47611202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13 7671GT Vriezenveen</text:p>
            <text:p text:style-name="common-al">Wat: houden van een dierenmarkt/show, Grenslandshow, op 04-11-2021 tot en met 06-11-2021</text:p>
            <text:p text:style-name="common-al">Wanneer: van 04-11-2021 tot 06-11-2021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829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9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9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76112021</meta:user-defined>
    <meta:user-defined meta:name="DCTERMS.abstract"> houden van een  dierenmarkt/show, Grenslandshow, op 04-11-2021 tot en met 06-11-2021</meta:user-defined>
    <dc:language>nl</dc:language>
    <meta:user-defined meta:name="OVERHEIDop.locatietype/OVERHEIDop.gebiedsmarkering">Punt</meta:user-defined>
    <meta:user-defined meta:name="DC.title">Gemeente Twenterand - Ingekomen aanvraag,  Schout Doddestraat 13 7671 GT  Vriezenveen, houden van een dierenmarkt/show, Grenslandshow, op 04-11-2021 tot en met 06-11-2021, ontvangen 26-09-2021, zaaknummer 1700ESUITE47611202</meta:user-defined>
    <meta:user-defined meta:name="DCTERMS.W3CDTF/DCTERMS.available">2021-10-06</meta:user-defined>
    <meta:user-defined meta:name="DCTERMS.W3CDTF/OVERHEIDop.jaargang">2021</meta:user-defined>
    <meta:user-defined meta:name="OVERHEIDop.publicationIssue">338299</meta:user-defined>
    <meta:user-defined meta:name="OVERHEIDop.GmbID/DC.identifier">gmb-2021-338299</meta:user-defined>
    <meta:user-defined meta:name="OVERHEIDop.versieInformatie"/>
  </office:meta>
</office:document-meta>
</file>