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Katwijk - verlening standplaatsvergunning - volwassenen en kinderen vanaf 12 jaar de gelegenheid te geven om zonder afspraak een corona vaccinatie te laten zetten - 25 september, 2 oktober, 9 oktober, 16 oktober, 23 oktober, 30 oktober, 6 november en 13 november 2021, van 14.00 uur tot 17.00 uur - Hoftuinplein,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en</text:span>
          </text:p>
            <text:p text:style-name="common-al">Burgemeester en wethouders van Katwijk maken bekend dat de volgende standplaatsvergunningen zijn verleen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ftuinplein,</text:p>
                    <text:p text:style-name="table_al">Rijnsburg</text:p>
                  </table:table-cell>
                  <table:table-cell table:style-name="entry" table:number-rows-spanned="1" table:number-columns-spanned="1">
                    <text:p text:style-name="table_al">Tijdelijke standplaatsvergunning om op </text:p>
                    <text:p text:style-name="table_al">25 september, 2 oktober, 9 oktober, 16 oktober, 23 oktober, 30 oktober, 6 november en 13 november 2021, van 14.00 uur tot 17.00 uur, om namens de GGD Hollands-Midden volwassenen en kinderen vanaf 12 jaar de gelegenheid te geven om zonder afspraak een corona vaccinatie te laten zetten.</text:p>
                  </table:table-cell>
                  <table:table-cell table:style-name="entry" table:number-rows-spanned="1" table:number-columns-spanned="1">
                    <text:p text:style-name="table_al">22-09-2021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3829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9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9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Katwijk - verlening standplaatsvergunning - volwassenen en kinderen vanaf 12 jaar de gelegenheid te geven om zonder afspraak een corona vaccinatie te laten zetten - 25 september, 2 oktober, 9 oktober, 16 oktober, 23 oktober, 30 oktober, 6 november en 13 november 2021, van 14.00 uur tot 17.00 uur - Hoftuinplein,Rijnsburg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293</meta:user-defined>
    <meta:user-defined meta:name="OVERHEIDop.GmbID/DC.identifier">gmb-2021-338293</meta:user-defined>
    <meta:user-defined meta:name="OVERHEIDop.versieInformatie"/>
  </office:meta>
</office:document-meta>
</file>