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van Eysinga te Sint Nicolaasga (Kadastrale aanduiding: LWR02/O/685): aanvraag vergunning bouwen van een recreatiewoning (OV 202106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sep-2021 is een aanvraag om een omgevingsvergunning binnengekomen voor deze locatie. Het gaat om het bouwen van een recreatie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828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8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Punt</meta:user-defined>
    <meta:user-defined meta:name="DC.title">Meer van Eysinga te Sint Nicolaasga (Kadastrale aanduiding: LWR02/O/685): aanvraag vergunning bouwen van een recreatiewoning (OV 20210646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89</meta:user-defined>
    <meta:user-defined meta:name="OVERHEIDop.GmbID/DC.identifier">gmb-2021-338289</meta:user-defined>
    <meta:user-defined meta:name="OVERHEIDop.versieInformatie"/>
  </office:meta>
</office:document-meta>
</file>