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Dr. Kuyperlaan 8 [zaaknummer 0193ESUITE16983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98362021</text:p>
            <text:p text:style-name="common-al">Verzenddatum besluit: 22-09-2021</text:p>
            <text:p text:style-name="common-al">Locatie: Dr. Kuyperlaan 8, 8014 ZE Zwolle</text:p>
            <text:p text:style-name="common-al">Projectomschrijving: het verbouwen en uitbreiden van de woning d.m.v. een nokverplaatsing, vervangen kozijnen met beglazing en een uitbouw aan de achterzijde begane gro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28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8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8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8362021</meta:user-defined>
    <meta:user-defined meta:name="DCTERMS.abstract">het verbouwen en uitbreiden van de woning d.m.v. een nokverplaatsing, vervangen kozijnen met beglazing en een uitbouw aan de achterzijde begane grond</meta:user-defined>
    <dc:language>nl</dc:language>
    <meta:user-defined meta:name="OVERHEIDop.locatietype/OVERHEIDop.gebiedsmarkering">Punt</meta:user-defined>
    <meta:user-defined meta:name="DC.title">Verleende omgevingsvergunning met reguliere procedure, verbouwen en uitbreiden  woning, Dr. Kuyperlaan 8 [zaaknummer 0193ESUITE1698362021]</meta:user-defined>
    <meta:user-defined meta:name="DCTERMS.W3CDTF/DCTERMS.available">2021-09-30</meta:user-defined>
    <meta:user-defined meta:name="DCTERMS.W3CDTF/OVERHEIDop.jaargang">2021</meta:user-defined>
    <meta:user-defined meta:name="OVERHEIDop.publicationIssue">338285</meta:user-defined>
    <meta:user-defined meta:name="OVERHEIDop.GmbID/DC.identifier">gmb-2021-338285</meta:user-defined>
    <meta:user-defined meta:name="OVERHEIDop.versieInformatie"/>
  </office:meta>
</office:document-meta>
</file>