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40</text:p>
            <text:p text:style-name="common-al">Omschrijving: gebruik openbare ruimte t.b.v. het plaatsen van een mobiele kraan</text:p>
            <text:p text:style-name="common-al">Adres:  Leeuweriklaan 22</text:p>
            <text:p text:style-name="common-al">Datum ontvangst: 2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2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40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1/46440: Ingekomen: aanvraag om 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82</meta:user-defined>
    <meta:user-defined meta:name="OVERHEIDop.GmbID/DC.identifier">gmb-2021-338282</meta:user-defined>
    <meta:user-defined meta:name="OVERHEIDop.versieInformatie"/>
  </office:meta>
</office:document-meta>
</file>