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aanvraag evenementenvergunningen - organiseren van een Haringrock vuurwerk- en lasershow - 31 december 2021 van 22.30 tot 23.30 uur - Strandplein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common-al">De burgemeester van Katwijk maakt bekend dat in het kader van de Algemene Plaatselijke Verordening de volgende evenementen zijn ontvangen: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</text:p>
                  </table:table-cell>
                  <table:table-cell table:style-name="entry" table:number-rows-spanned="1" table:number-columns-spanned="1">
                    <text:p text:style-name="table_al">Het organiseren van een Haringrock vuurwerk- en lasershow op 31 december 2021 van 22.30 tot 23.30 uur</text:p>
                  </table:table-cell>
                  <table:table-cell table:style-name="entry" table:number-rows-spanned="1" table:number-columns-spanned="1">
                    <text:p text:style-name="table_al">21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3828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8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8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Katwijk - aanvraag evenementenvergunningen - organiseren van een Haringrock vuurwerk- en lasershow - 31 december 2021 van 22.30 tot 23.30 uur - Strandplein, Katwijk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80</meta:user-defined>
    <meta:user-defined meta:name="OVERHEIDop.GmbID/DC.identifier">gmb-2021-338280</meta:user-defined>
    <meta:user-defined meta:name="OVERHEIDop.versieInformatie"/>
  </office:meta>
</office:document-meta>
</file>