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Veemarktstraat 69 4811Z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5529</text:p>
            <text:p text:style-name="common-al">Ontvangstdatum: 23-09-2021</text:p>
            <text:p text:style-name="common-al">Locatie: Veemarktstraat 69 4811ZD Breda</text:p>
            <text:p text:style-name="common-al">Omschrijving: Drank- en Horecavergunning artikel 3 Alcoholwet</text:p>
            <text:p text:style-name="common-al">De burgemeester heeft een aanvraag ontvangen voor een nieuwe Drank- en Horecavergunning op Veemarktstraat 69 4811ZD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826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6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6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5529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Drank- en Horecavergunning Veemarktstraat 69 4811ZD Breda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267</meta:user-defined>
    <meta:user-defined meta:name="OVERHEIDop.GmbID/DC.identifier">gmb-2021-338267</meta:user-defined>
    <meta:user-defined meta:name="OVERHEIDop.versieInformatie"/>
  </office:meta>
</office:document-meta>
</file>