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989 Jachtlaan 35 te Berkel-Enschot, plaatsen van een dakkapel, 2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89 - I - Jachtlaan 3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6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989 Jachtlaan 35 te Berkel-Enschot, plaatsen van een dakkapel, 27 september 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66</meta:user-defined>
    <meta:user-defined meta:name="OVERHEIDop.GmbID/DC.identifier">gmb-2021-338266</meta:user-defined>
    <meta:user-defined meta:name="OVERHEIDop.versieInformatie"/>
  </office:meta>
</office:document-meta>
</file>