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oorderweme 1, 7261P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is een melding ontvangen waarvoor geen vergunningsplicht geldt voor de locatie Noorderweme 1, 7261PX Ruurlo. De melding is geregistreerd onder zaaknummer  233376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26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6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6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Noorderweme 1, 7261PX Ruurlo</meta:user-defined>
    <dc:language>nl</dc:language>
    <meta:user-defined meta:name="OVERHEIDop.locatietype/OVERHEIDop.gebiedsmarkering">Punt</meta:user-defined>
    <meta:user-defined meta:name="DC.title">Kennisgeving ontvangst melding, Noorderweme 1, 7261PX Ruur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65</meta:user-defined>
    <meta:user-defined meta:name="OVERHEIDop.GmbID/DC.identifier">gmb-2021-338265</meta:user-defined>
    <meta:user-defined meta:name="OVERHEIDop.versieInformatie"/>
  </office:meta>
</office:document-meta>
</file>