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Maarten Harpertszoon Trompstraat 5-H 1056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arten Harpertszoon Trompstraat 5-H 1056HT Amsterdam</text:p>
            <text:p text:style-name="common-al">Omschrijving: plaatsen van een dakterras op de vierde verdieping en bovenop het dak, het plaatsen van deurkozijnen in de achtergevel van de vierde verdieping van he</text:p>
            <text:p text:style-name="common-al">Besluit: buitenbehandeling laten</text:p>
            <text:p text:style-name="common-al">Verzonden naar aanvrager op: 27-09-2021</text:p>
            <text:p text:style-name="common-al">Zaaknummer: Z2021-W003495</text:p>
            <text:p text:style-name="common-al">OLO nummer: 623203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26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495</meta:user-defined>
    <meta:user-defined meta:name="DCTERMS.abstract">plaatsen van een dakterras op de vierde verdieping en bovenop het dak, het plaatsen van deurkozijnen in de achtergevel van de vierde verdieping van he</meta:user-defined>
    <dc:language>nl</dc:language>
    <meta:user-defined meta:name="OVERHEIDop.locatietype/OVERHEIDop.gebiedsmarkering">Punt</meta:user-defined>
    <meta:user-defined meta:name="DC.title">Buiten behandeling stellen van aanvraag omgevingsvergunning Maarten Harpertszoon Trompstraat 5-H 1056HT Amst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63</meta:user-defined>
    <meta:user-defined meta:name="OVERHEIDop.GmbID/DC.identifier">gmb-2021-338263</meta:user-defined>
    <meta:user-defined meta:name="OVERHEIDop.versieInformatie"/>
  </office:meta>
</office:document-meta>
</file>