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988 Kolenvense Akkers kavel 11 te Berkel-Enschot, nieuw bouwen van een huis, 2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88 - I - Kolenvense Akkers kavel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26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6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6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3988 Kolenvense Akkers kavel 11 te Berkel-Enschot, nieuw bouwen van een huis, 27 september 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62</meta:user-defined>
    <meta:user-defined meta:name="OVERHEIDop.GmbID/DC.identifier">gmb-2021-338262</meta:user-defined>
    <meta:user-defined meta:name="OVERHEIDop.versieInformatie"/>
  </office:meta>
</office:document-meta>
</file>