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aanvraag evenementenvergunningen - organiseren van Zeezijde actief voor een educatief programma voor jongeren - 20 oktober 2021 - Zeezijde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common-al">De burgemeester van Katwijk maakt bekend dat in het kader van de Algemene Plaatselijke Verordening de volgende evenementen zijn ontvangen: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zijde, Katwijk</text:p>
                  </table:table-cell>
                  <table:table-cell table:style-name="entry" table:number-rows-spanned="1" table:number-columns-spanned="1">
                    <text:p text:style-name="table_al">het organiseren van Zeezijde actief op 20 oktober 2021 voor een educatief programma voor jongeren.</text:p>
                  </table:table-cell>
                  <table:table-cell table:style-name="entry" table:number-rows-spanned="1" table:number-columns-spanned="1">
                    <text:p text:style-name="table_al">20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3826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6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6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Katwijk - aanvraag evenementenvergunningen - organiseren van Zeezijde actief voor een educatief programma voor jongeren - 20 oktober 2021 - Zeezijde, Katwijk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60</meta:user-defined>
    <meta:user-defined meta:name="OVERHEIDop.GmbID/DC.identifier">gmb-2021-338260</meta:user-defined>
    <meta:user-defined meta:name="OVERHEIDop.versieInformatie"/>
  </office:meta>
</office:document-meta>
</file>