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Vriezendijk 10 (HAM00M1445) Den Ham, bouwen van een nieuwbouwwoning, ontvangen op 27-09-2021, zaaknummer 1700ESUITE4792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Vriezendijk 10 (HAM00M1445) Den Ham - Bouwbd. Schütte / Boers</text:p>
            <text:p text:style-name="common-al">Project: bouwen van een nieuwbouwwoning</text:p>
            <text:p text:style-name="common-al">Ingekomen: 27-09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2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79272021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Naast Vriezendijk 10 (HAM00M1445) Den Ham, bouwen van een nieuwbouwwoning, ontvangen op 27-09-2021, zaaknummer 1700ESUITE47927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259</meta:user-defined>
    <meta:user-defined meta:name="OVERHEIDop.GmbID/DC.identifier">gmb-2021-338259</meta:user-defined>
    <meta:user-defined meta:name="OVERHEIDop.versieInformatie"/>
  </office:meta>
</office:document-meta>
</file>