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Kidsfestival Katwijk - 16 t/m 23 oktober 2021 - Hangaar 2, 1e Mientlaan 75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common-al">De burgemeester van Katwijk maakt bekend dat in het kader van de Algemene Plaatselijke Verordening de volgende evenementen zijn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gaar 2, 1<text:span text:style-name="sup">e</text:span> Mientlaan 75 Valkenburg</text:p>
                  </table:table-cell>
                  <table:table-cell table:style-name="entry" table:number-rows-spanned="1" table:number-columns-spanned="1">
                    <text:p text:style-name="table_al">het organiseren van Kidsfestival Katwijk van 16 t/m 23 oktober 2021</text:p>
                  </table:table-cell>
                  <table:table-cell table:style-name="entry" table:number-rows-spanned="1" table:number-columns-spanned="1">
                    <text:p text:style-name="table_al">16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825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Katwijk - aanvraag evenementenvergunningen - organiseren van Kidsfestival Katwijk - 16 t/m 23 oktober 2021 - Hangaar 2, 1e Mientlaan 75 Valkenbur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56</meta:user-defined>
    <meta:user-defined meta:name="OVERHEIDop.GmbID/DC.identifier">gmb-2021-338256</meta:user-defined>
    <meta:user-defined meta:name="OVERHEIDop.versieInformatie"/>
  </office:meta>
</office:document-meta>
</file>