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17 te Boornzwaag: aanvraag vergunning wijzigen van de gevel (OV 20210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sep-2021 is een aanvraag om een omgevingsvergunning binnengekomen voor deze locatie. Het gaat om het wijzig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25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Houtvaartweg 17 te Boornzwaag: aanvraag vergunning wijzigen van de gevel (OV 2021064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53</meta:user-defined>
    <meta:user-defined meta:name="OVERHEIDop.GmbID/DC.identifier">gmb-2021-338253</meta:user-defined>
    <meta:user-defined meta:name="OVERHEIDop.versieInformatie"/>
  </office:meta>
</office:document-meta>
</file>