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79 Goirkezijstraat 2 te Tilburg, verbouwen van de woning, 2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79 - I - Goirkezij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4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79 Goirkezijstraat 2 te Tilburg, verbouwen van de woning, 26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47</meta:user-defined>
    <meta:user-defined meta:name="OVERHEIDop.GmbID/DC.identifier">gmb-2021-338247</meta:user-defined>
    <meta:user-defined meta:name="OVERHEIDop.versieInformatie"/>
  </office:meta>
</office:document-meta>
</file>