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nieuwbouw van een vrijstaande woning aan BEILEN, Lievingerveld 716 (kavel 125) [28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aan BEILEN, Lievingerveld 716 (kavel 125).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82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de nieuwbouw van een vrijstaande woning aan BEILEN, Lievingerveld 716 (kavel 125) [28 september 2021]</meta:user-defined>
    <meta:user-defined meta:name="DCTERMS.W3CDTF/DCTERMS.available">2021-09-30</meta:user-defined>
    <meta:user-defined meta:name="DCTERMS.W3CDTF/OVERHEIDop.jaargang">2021</meta:user-defined>
    <meta:user-defined meta:name="OVERHEIDop.publicationIssue">338246</meta:user-defined>
    <meta:user-defined meta:name="OVERHEIDop.GmbID/DC.identifier">gmb-2021-338246</meta:user-defined>
    <meta:user-defined meta:name="OVERHEIDop.versieInformatie"/>
  </office:meta>
</office:document-meta>
</file>