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sopperweg 24 in Valkenswaard</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Keersopperweg 24 in Valkenswaard. De aanvraag is geregistreerd onder zaaknummer OV 21284. Het betreft een aanvraag voor bouwen carport en gevelwijziging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82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84 aangevraagd voor het bouwen carport en gevelwijziging woning op de locatie Keersopperweg 24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Keersopperweg 24 in Valkenswaard</meta:user-defined>
    <meta:user-defined meta:name="DCTERMS.W3CDTF/DCTERMS.available">2021-09-30</meta:user-defined>
    <meta:user-defined meta:name="DCTERMS.W3CDTF/OVERHEIDop.jaargang">2021</meta:user-defined>
    <meta:user-defined meta:name="OVERHEIDop.publicationIssue">338243</meta:user-defined>
    <meta:user-defined meta:name="OVERHEIDop.GmbID/DC.identifier">gmb-2021-338243</meta:user-defined>
    <meta:user-defined meta:name="OVERHEIDop.versieInformatie"/>
  </office:meta>
</office:document-meta>
</file>