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eswaard: verlenging beslistermijn omgevingsvergunning, het aanleggen van flauwe oevers, herinrichten van Mane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8</text:p>
            <text:p text:style-name="common-al">Verzonden aan aanvrager 22-09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824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aneswaard: verlenging beslistermijn omgevingsvergunning, het aanleggen van flauwe oevers, herinrichten van Maneswa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42</meta:user-defined>
    <meta:user-defined meta:name="OVERHEIDop.GmbID/DC.identifier">gmb-2021-338242</meta:user-defined>
    <meta:user-defined meta:name="OVERHEIDop.versieInformatie"/>
  </office:meta>
</office:document-meta>
</file>