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Groeneweg ongenummerd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55353</text:span></text:p>
            <text:p text:style-name="common-al"/>
            <text:p text:style-name="common-al">Burgemeester en Wethouders van de gemeente Terneuzen hebben een melding in het kader van het Activiteitenbesluit geaccepteerd op 23 september 2021 van Maatschap P.J.P. de Backere-de Winter voor het opslaan van tijdelijke mest op de locatie <text:span text:style-name="nadrukvet">Groeneweg ongenummerd (TNZ00, sectie T, nr. 1247) in Zaamslag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9 september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824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4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4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Melding Activiteitenbesluit – Groeneweg ongenummerd in Zaamsla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40</meta:user-defined>
    <meta:user-defined meta:name="OVERHEIDop.GmbID/DC.identifier">gmb-2021-338240</meta:user-defined>
    <meta:user-defined meta:name="OVERHEIDop.versieInformatie"/>
  </office:meta>
</office:document-meta>
</file>