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plaatsen crematie-oven en eenwasplaats Oude Roderweg 3a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7434 </text:p>
            <text:p text:style-name="common-al">Adres : Oude Roderweg 3A, 6422 PE te Heerlen </text:p>
            <text:p text:style-name="common-al">Activiteit : het veranderen van activiteiten te weten het bijplaatsen van een crematie-oven en het aanleggen van een wasplaats </text:p>
            <text:p text:style-name="common-al">Datum van ontvangst : 12 augustus 2021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823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3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3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4/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kennisgeving activiteitenbesluit milieubeheer: het plaatsen crematie-oven en eenwasplaats Oude Roderweg 3a Heerlen.</meta:user-defined>
    <meta:user-defined meta:name="DCTERMS.W3CDTF/DCTERMS.available">2021-10-01</meta:user-defined>
    <meta:user-defined meta:name="DCTERMS.W3CDTF/OVERHEIDop.jaargang">2021</meta:user-defined>
    <meta:user-defined meta:name="OVERHEIDop.publicationIssue">338239</meta:user-defined>
    <meta:user-defined meta:name="OVERHEIDop.GmbID/DC.identifier">gmb-2021-338239</meta:user-defined>
    <meta:user-defined meta:name="OVERHEIDop.versieInformatie"/>
  </office:meta>
</office:document-meta>
</file>