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nebuorren 28 te Joure: aanvraag vergunning wijzigen van de winkelruimte en de voor-pui (OV 20210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sep-2021 is een aanvraag om een omgevingsvergunning binnengekomen voor deze locatie. Het gaat om het wijzigen van de winkelruimte en de voor-pui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23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Sinnebuorren 28 te Joure: aanvraag vergunning wijzigen van de winkelruimte en de voor-pui (OV 20210652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38</meta:user-defined>
    <meta:user-defined meta:name="OVERHEIDop.GmbID/DC.identifier">gmb-2021-338238</meta:user-defined>
    <meta:user-defined meta:name="OVERHEIDop.versieInformatie"/>
  </office:meta>
</office:document-meta>
</file>