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1740 Heikantlaan 110 te Tilburg, 2021 1001, 1002 en 1003-B-WK Agility Duitse Herdershonden, verzonden 2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de WK Agility Duitse Herdershonden op 1 en 2 oktober 2021, beide dagen van 09.00 tot 17.00 uur, en op 3 oktober 2021 van 09.00 tot 16.00 uur op de locatie aan de Heikantlaan 110 in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1740 - B - Heikantlaan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1-01740 Heikantlaan 110 te Tilburg, 2021 1001, 1002 en 1003-B-WK Agility Duitse Herdershonden, verzonden 28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37</meta:user-defined>
    <meta:user-defined meta:name="OVERHEIDop.GmbID/DC.identifier">gmb-2021-338237</meta:user-defined>
    <meta:user-defined meta:name="OVERHEIDop.versieInformatie"/>
  </office:meta>
</office:document-meta>
</file>