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ova Zemblastraat 7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75 1013RJ Amsterdam</text:p>
            <text:p text:style-name="common-al">Omschrijving: legaliseren van de bestaande steiger en het vergroten van de steiger</text:p>
            <text:p text:style-name="common-al">Verzonden naar aanvrager op: 27-09-2021</text:p>
            <text:p text:style-name="common-al">Zaaknummer: Z2021-W002450</text:p>
            <text:p text:style-name="common-al">OLO nummer: 60988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450</meta:user-defined>
    <meta:user-defined meta:name="DCTERMS.abstract">legaliseren van de bestaande steiger en het vergroten van de steiger</meta:user-defined>
    <dc:language>nl</dc:language>
    <meta:user-defined meta:name="OVERHEIDop.locatietype/OVERHEIDop.gebiedsmarkering">Punt</meta:user-defined>
    <meta:user-defined meta:name="DC.title">Verlenging beslistermijn omgevingsvergunning Nova Zemblastraat 75 1013RJ Amster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36</meta:user-defined>
    <meta:user-defined meta:name="OVERHEIDop.GmbID/DC.identifier">gmb-2021-338236</meta:user-defined>
    <meta:user-defined meta:name="OVERHEIDop.versieInformatie"/>
  </office:meta>
</office:document-meta>
</file>