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78 Goirkestraat 110 te Tilburg, splitsen van de woning in 2 appartementen, 25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78 - I - Goirkestraat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3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78 Goirkestraat 110 te Tilburg, splitsen van de woning in 2 appartementen, 25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32</meta:user-defined>
    <meta:user-defined meta:name="OVERHEIDop.GmbID/DC.identifier">gmb-2021-338232</meta:user-defined>
    <meta:user-defined meta:name="OVERHEIDop.versieInformatie"/>
  </office:meta>
</office:document-meta>
</file>