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Smallingerland – vertrokken met onbekende bestemming - Al-Garary, F.I.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personen hebben hun adreswijziging/emigratie niet doorgegeven aan de gemeente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naam+voorletter(s) 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geboortedatu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datum publicatie aankondig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emigratie naa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-Garary, F.I.A.</text:p>
                  </table:table-cell>
                  <table:table-cell table:style-name="entry" table:number-rows-spanned="1" table:number-columns-spanned="1">
                    <text:p text:style-name="table_al">29-03-1979</text:p>
                  </table:table-cell>
                  <table:table-cell table:style-name="entry" table:number-rows-spanned="1" table:number-columns-spanned="1">
                    <text:p text:style-name="table_al">02-09-2021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</table:table>
              <text:p text:style-name="table_bottom"/>
            </text:section>
            <text:p text:style-name="common-al">Wij hebben daarom besloten deze personen te emigreren in de BRP. De emigratie vindt plaats met ingang van de datum waarop de aankondiging is gepubliceerd op de website <text:a xlink:href="http://www.overheid.nl" xlink:type="simple">www.overheid.nl</text:a>. Belanghebbenden kunnen tot zes weken na deze publicatie, bezwaar maken. </text:p>
            <text:p text:style-name="common-al">Voor meer informatie kunt u contact opnemen met de gemeente Smallingerland. Het telefoonnummer is 0512 581234. </text:p>
            <text:p text:style-name="last-al">HV/LB/Team I&amp;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823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3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3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Smallingerland – vertrokken met onbekende bestemming - Al-Garary, F.I.A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30</meta:user-defined>
    <meta:user-defined meta:name="OVERHEIDop.GmbID/DC.identifier">gmb-2021-338230</meta:user-defined>
    <meta:user-defined meta:name="OVERHEIDop.versieInformatie"/>
  </office:meta>
</office:document-meta>
</file>