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vangen van het bestaande tuinhuis, Broekdijk 3 5674SJ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vangen van het bestaande tuinhuis</text:p>
            <text:p text:style-name="common-al">Locatie: Broekdijk 3 5674SJ Nuenen</text:p>
            <text:p text:style-name="common-al">Ontvangen op: 27-09-2021</text:p>
            <text:p text:style-name="common-al">Zaaknummer: 0820963748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822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2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2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963748</meta:user-defined>
    <meta:user-defined meta:name="DCTERMS.abstract">het vervangen van het bestaande tuinhui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vangen van het bestaande tuinhuis, Broekdijk 3 5674SJ Nuenen: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26</meta:user-defined>
    <meta:user-defined meta:name="OVERHEIDop.GmbID/DC.identifier">gmb-2021-338226</meta:user-defined>
    <meta:user-defined meta:name="OVERHEIDop.versieInformatie"/>
  </office:meta>
</office:document-meta>
</file>