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kewiel 6 te Joure: aanvraag vergunning tijdelijk verlengen van bestaande wikkelbaan (OV 20210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sep-2021 is een aanvraag om een omgevingsvergunning binnengekomen voor deze locatie. Het gaat om het tijdelijk verlengen van bestaande wikkelbaa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2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Bokkewiel 6 te Joure: aanvraag vergunning tijdelijk verlengen van bestaande wikkelbaan (OV 20210653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23</meta:user-defined>
    <meta:user-defined meta:name="OVERHEIDop.GmbID/DC.identifier">gmb-2021-338223</meta:user-defined>
    <meta:user-defined meta:name="OVERHEIDop.versieInformatie"/>
  </office:meta>
</office:document-meta>
</file>