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952 Phoenixplaats 4 te Tilburg, bouwen van een stalen balkon aan voorzijde, 23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952 - I - Phoenixplaats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822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2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2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952 Phoenixplaats 4 te Tilburg, bouwen van een stalen balkon aan voorzijde, 23 september 2021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221</meta:user-defined>
    <meta:user-defined meta:name="OVERHEIDop.GmbID/DC.identifier">gmb-2021-338221</meta:user-defined>
    <meta:user-defined meta:name="OVERHEIDop.versieInformatie"/>
  </office:meta>
</office:document-meta>
</file>