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Grote Huissenspolderweg ongenummerd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55351</text:span></text:p>
            <text:p text:style-name="common-al"/>
            <text:p text:style-name="common-al">Burgemeester en Wethouders van de gemeente Terneuzen hebben een melding in het kader van het Activiteitenbesluit geaccepteerd op 23 september 2021 van Maatschap P.J.P. de Backere-de Winter voor het opslaan van tijdelijke mest op de locatie <text:span text:style-name="nadrukvet">Grote Huissenspolderweg ongenummerd (TNZ00, sectie S, nr. 698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9 september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82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elding Activiteitenbesluit – Grote Huissenspolderweg ongenummerd in Zaamsla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18</meta:user-defined>
    <meta:user-defined meta:name="OVERHEIDop.GmbID/DC.identifier">gmb-2021-338218</meta:user-defined>
    <meta:user-defined meta:name="OVERHEIDop.versieInformatie"/>
  </office:meta>
</office:document-meta>
</file>