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Jan Vermeerstraat (sectie C 4811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Jan Vermeerstraat (sectie C 4811) te Venlo</text:span>
          </text:p>
            <text:p text:style-name="common-al">Voor het vervangen van een installatie voor het reduceren van aardgasdruk, meten en regelen van aardgashoeveelheid of aardgaskwaliteit</text:p>
            <text:p text:style-name="common-al">Afrondingsbrief verzonden op 29 september 2021</text:p>
            <text:p text:style-name="common-al">Kenmerk 2021-1659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821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1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1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Melding Activiteitenbesluit - Jan Vermeerstraat (sectie C 4811) te Venlo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214</meta:user-defined>
    <meta:user-defined meta:name="OVERHEIDop.GmbID/DC.identifier">gmb-2021-338214</meta:user-defined>
    <meta:user-defined meta:name="OVERHEIDop.versieInformatie"/>
  </office:meta>
</office:document-meta>
</file>