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ansvaalstraat 7, 2021-07944, realiseren 2 nieuwe appartementen in vm. leegstaande gemeentelijke opslag/werkplaats,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ransvaalstraat 7, 2021-07944, realiseren 2 nieuwe appartementen in vm. leegstaande gemeentelijke opslag/werkplaats, ingekomen 27 september 2021</meta:user-defined>
    <meta:user-defined meta:name="DCTERMS.W3CDTF/DCTERMS.available">2021-09-30</meta:user-defined>
    <meta:user-defined meta:name="DCTERMS.W3CDTF/OVERHEIDop.jaargang">2021</meta:user-defined>
    <meta:user-defined meta:name="OVERHEIDop.publicationIssue">338211</meta:user-defined>
    <meta:user-defined meta:name="OVERHEIDop.GmbID/DC.identifier">gmb-2021-338211</meta:user-defined>
    <meta:user-defined meta:name="OVERHEIDop.versieInformatie"/>
  </office:meta>
</office:document-meta>
</file>