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80 Domein 25 te Tilburg, kappen van 1 boom, 26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80 - I - Domein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0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80 Domein 25 te Tilburg, kappen van 1 boom, 26 september 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08</meta:user-defined>
    <meta:user-defined meta:name="OVERHEIDop.GmbID/DC.identifier">gmb-2021-338208</meta:user-defined>
    <meta:user-defined meta:name="OVERHEIDop.versieInformatie"/>
  </office:meta>
</office:document-meta>
</file>