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urgemeester Haspelslaan 36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2829</text:span>
          </text:p>
            <text:p text:style-name="common-al">Gemeente Amstelveen heeft op 28 september 2021 een besluit genomen op de aanvraag omgevingsvergunning voor het maken van een constructieve doorbraak tussen de keuken/hal en de woonkamer op de begane grond. De locatie is Burgemeester Haspelslaan 36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sept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38204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0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04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Burgemeester Haspelslaan 366 in Amstelveen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204</meta:user-defined>
    <meta:user-defined meta:name="OVERHEIDop.GmbID/DC.identifier">gmb-2021-338204</meta:user-defined>
    <meta:user-defined meta:name="OVERHEIDop.versieInformatie"/>
  </office:meta>
</office:document-meta>
</file>