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Randwijcklaan 32: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ontheffing verleend is van het verbod voor het plaatsen van voorwerpen op of aan de weg. Er zal een afvalcontainer geplaats worden langs het trottoir voorde woning aan de Van Randwijcklaan 32 in Coevorden. De container wordt geplaatst op maandag 4 oktober 2021 voor een periode van 4 weken.</text:p>
            <text:p text:style-name="common-al"/>
            <text:p text:style-name="common-al">Verzonden op 23 september 2021</text:p>
            <text:p text:style-name="common-al"/>
            <text:p text:style-name="common-al">Kenmerk 69435-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20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0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0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Coevorden - Van Randwijcklaan 32: voor het plaatsen van een container</meta:user-defined>
    <meta:user-defined meta:name="DCTERMS.W3CDTF/DCTERMS.available">2021-09-30</meta:user-defined>
    <meta:user-defined meta:name="DCTERMS.W3CDTF/OVERHEIDop.jaargang">2021</meta:user-defined>
    <meta:user-defined meta:name="OVERHEIDop.publicationIssue">338203</meta:user-defined>
    <meta:user-defined meta:name="OVERHEIDop.GmbID/DC.identifier">gmb-2021-338203</meta:user-defined>
    <meta:user-defined meta:name="OVERHEIDop.versieInformatie"/>
  </office:meta>
</office:document-meta>
</file>