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uitbreiding woonhuis i.h.k.v. WMO Leuvenumseweg 67, 3847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2021-001227 voor uitbreiding woonhuis i.h.k.v. WMO op locatie Leuvenumseweg 67, 3847L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820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0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0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uvenumseweg 67, 3847LA Harderwijk</meta:user-defined>
    <dc:language>nl</dc:language>
    <meta:user-defined meta:name="OVERHEIDop.locatietype/OVERHEIDop.gebiedsmarkering">Punt</meta:user-defined>
    <meta:user-defined meta:name="DC.title">Verlening omgevingsvergunning uitbreiding woonhuis i.h.k.v. WMO Leuvenumseweg 67, 3847LA Harderwij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02</meta:user-defined>
    <meta:user-defined meta:name="OVERHEIDop.GmbID/DC.identifier">gmb-2021-338202</meta:user-defined>
    <meta:user-defined meta:name="OVERHEIDop.versieInformatie"/>
  </office:meta>
</office:document-meta>
</file>