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avendyk 9 te Balk: aanvraag vergunning nieuw bouwen van een bedrijfswoning (OV 20210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sep-2021 is een aanvraag om een omgevingsvergunning binnengekomen voor deze locatie. Het gaat om het nieuw bouwen van een bedrijfs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19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9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9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Jachthavendyk 9 te Balk: aanvraag vergunning nieuw bouwen van een bedrijfswoning (OV 20210655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95</meta:user-defined>
    <meta:user-defined meta:name="OVERHEIDop.GmbID/DC.identifier">gmb-2021-338195</meta:user-defined>
    <meta:user-defined meta:name="OVERHEIDop.versieInformatie"/>
  </office:meta>
</office:document-meta>
</file>